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ivers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5 april 2019 een aanvraag voor een evenementenvergunning op grond van de geldende Algemene Plaatselijke Verordening binnen de Gemeente Brunssum heeft ontvangen voor het mogen houden van diverse evenementen op het gebied van film, cultuur en muziek (op de volgende data: 11 mei; 30 mei; 10 juni; 12 juli; 27 juli; 11 augustus; 17 augustus, 25 augustus; 1 september; 5 en 8 september 2019), in het openluchttheater in het Vijverpark te Brunssum, waarbij de reguliere voorbereidingsprocedure van toepassing is.</text:p>
            <text:p text:style-name="common-al">Dossiernummer: 9008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iverse evenementen, Vijverpark,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5</meta:user-defined>
    <meta:user-defined meta:name="OVERHEIDop.GmbID/DC.identifier">gmb-2019-111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43 328367</meta:user-defined>
    <meta:user-defined meta:name="OVERHEIDop.versieInformatie"/>
  </office:meta>
</office:document-meta>
</file>