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geluid APV/Bb Ontheffing Spoortraject Woerden en Oudewater, liggend in gemeente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Bodegraven-Reeuwijk bekend dat een ontheffing is verleend van het verbod op het veroorzaken van geluidhinder, in verband met werkzaamheden aan het spoor Woerden-Gouda vanaf de kruising met de A12 circa 1 km in zuidelijke richting. De werkzaamheden vinden plaats (ook gedurende de avond- en nachtperiode) vanaf 22 juni 2019 19:00 uur tot 24 juni 2019 7:00 uur en op 10 avonden/nachten tussen 23:00 uur en 6:00 uur in mei, juni en juli 2019.Dit besluit is geregistreerd onder kenmerk 2019256434.</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mei 2019 en bedraagt 6 wek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Lucht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1322</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2</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322</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geluid APV/Bb Ontheffing Spoortraject Woerden en Oudewater, liggend in gemeente Bodegraven-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322</meta:user-defined>
    <meta:user-defined meta:name="OVERHEIDop.GmbID/DC.identifier">gmb-2019-1113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48</meta:user-defined>
    <meta:user-defined meta:name="OVERHEID.PostcodeHuisnummer/OVERHEIDop.postcodeHuisnummer">346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9743.15 453521.92</meta:user-defined>
    <meta:user-defined meta:name="OVERHEID.EPSG28992/DC.spatial">119580.72 453261.56</meta:user-defined>
    <meta:user-defined meta:name="OVERHEID.EPSG28992/DC.spatial">119399.18 452939.09</meta:user-defined>
    <meta:user-defined meta:name="OVERHEIDop.versieInformatie"/>
  </office:meta>
</office:document-meta>
</file>