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lutaboulevard 101, het plaatsen van een grondkering, een steiger en een erfafscheiding, 2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lutaboulevard 101, het plaatsen van een grondkering, een steiger en een erfafscheiding, 27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lutaboulevard 101, het plaatsen van een grondkering, een steiger en een erfafscheiding, 2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32</meta:user-defined>
    <meta:user-defined meta:name="OVERHEIDop.GmbID/DC.identifier">gmb-2019-11132</meta:user-defined>
    <meta:user-defined meta:name="OVERHEID.TaxonomieBeleidsagenda/OVERHEID.category">Huisvesting | Organisatie en beleid</meta:user-defined>
    <meta:user-defined meta:name="OVERHEIDop.referentienummer">5527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S 101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5 466853</meta:user-defined>
    <meta:user-defined meta:name="OVERHEIDop.versieInformatie"/>
  </office:meta>
</office:document-meta>
</file>