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apweg 30, 30B en Graafhorstweg 20, 20A t/m 20C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02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apweg 30, 30B en Graafhorstweg 20, 20A t/m 20C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316</meta:user-defined>
    <meta:user-defined meta:name="OVERHEIDop.GmbID/DC.identifier">gmb-2019-11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30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97 465023</meta:user-defined>
    <meta:user-defined meta:name="OVERHEIDop.versieInformatie"/>
  </office:meta>
</office:document-meta>
</file>