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oodhol 25 in Grijpskerke, aanvraag omgevingsvergunning voor het bouwen van een overkapp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>ontvangstdatum 28 april 2019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11315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315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315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oodhol 25 in Grijpskerke, aanvraag omgevingsvergunning voor het bouwen van een overkapp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11315</meta:user-defined>
    <meta:user-defined meta:name="OVERHEIDop.GmbID/DC.identifier">gmb-2019-11131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64CA 25</meta:user-defined>
    <meta:user-defined meta:name="OVERHEIDop.woonplaats">Grijpskerke</meta:user-defined>
    <meta:user-defined meta:name="OVERHEIDop.straatnaam">Loodhol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8081 395615</meta:user-defined>
    <meta:user-defined meta:name="OVERHEIDop.versieInformatie"/>
  </office:meta>
</office:document-meta>
</file>