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straatweg 135 te Haren, 9752 BD Groningen – Verwijderen van asbest (ontvangen 27-4-2019, dossiernummer 2019009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1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straatweg 135 te Haren, 9752 BD Groningen – Verwijderen van asbest (ontvangen 27-4-2019, dossiernummer 2019009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14</meta:user-defined>
    <meta:user-defined meta:name="OVERHEIDop.GmbID/DC.identifier">gmb-2019-1113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BD 135</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43 577016</meta:user-defined>
    <meta:user-defined meta:name="OVERHEIDop.versieInformatie"/>
  </office:meta>
</office:document-meta>
</file>