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nstantijn Huijgenslaan 2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april 2019 heeft de gemeente een aanvraag ontvangen voor het uitbreiden van de woning middels een uitbouw aan de achtergevel op locatie Constantijn Huijgenslaan 23 te Bussum. De aanvraag is geregistreerd onder zaaknummer HZ_WABO-19-075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1310</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310</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310</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onstantijn Huijgenslaan 23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310</meta:user-defined>
    <meta:user-defined meta:name="OVERHEIDop.GmbID/DC.identifier">gmb-2019-1113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AL 23</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117.76 476830.37</meta:user-defined>
    <meta:user-defined meta:name="OVERHEIDop.versieInformatie"/>
  </office:meta>
</office:document-meta>
</file>