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op 31 maart 2019, 02 juni 2019, 28 juli 2019, 25 augustus 2019, 27 oktober 2019 en 01 december 2019, locatie Burgemeester Stamplein 1, 2132 BH te Hoofddorp, dossiernummer 2018-1560, zaaknummer 2846817.</text:p>
      <text:section text:name="zakelijke-mededeling_id1-3-2" text:style-name="zakelijke-mededeling">
        <text:section text:name="zakelijke-mededeling-tekst_id1-3-2-1" text:style-name="zakelijke-mededeling-tekst">
          <text:section text:name="tekst_id1-3-2-1-1" text:style-name="tekst">
            <text:p text:style-name="common-al">Bent u het niet eens met dit besluit</text:p>
            <text:p text:style-name="common-al">U kunt hier bezwaar tegen maken. U moet het bezwaarschrift binnen 6 weken na verzenddatum van dit besluit indienen. In het bezwaar moet het volgende staan:</text:p>
            <text:p text:style-name="common-al">1. uw naam en adres</text:p>
            <text:p text:style-name="common-al">2. de datum waarop u het bezwaar schrijft</text:p>
            <text:p text:style-name="common-al">3. een omschrijving van dit besluit</text:p>
            <text:p text:style-name="common-al">4. de reden waarom u bezwaar maakt</text:p>
            <text:p text:style-name="common-al">5. uw handtekening</text:p>
            <text:p text:style-name="common-al">U kunt uw bezwaar sturen naar:</text:p>
            <text:p text:style-name="common-al">Gemeente Haarlemmermeer</text:p>
            <text:p text:style-name="common-al">Team Juridische zaken</text:p>
            <text:p text:style-name="common-al">Postbus 250</text:p>
            <text:p text:style-name="common-al">2130AG Hoofddorp</text:p>
            <text:p text:style-name="common-al">U kunt ook digitaal bezwaar maken. Dat kunt u doen via </text:p>
            <text:p text:style-name="common-al">https://haarlemmermeergemeente.nl/bezwaar-en-beroep. U moet dan wel een elektronische handtekening (DigiD) hebben.</text:p>
            <text:p text:style-name="common-al">Is er een spoedeisende reden om het besluit uit te stellen?</text:p>
            <text:p text:style-name="common-al">Als u bezwaar maakt kunt u ook een verzoek om voorlopige voorziening indienen. Dit is een speciale regeling zolang het bezwaar nog in behandeling is. U kunt de rechter dan bijvoorbeeld vragen om de vergunning voorlopig uit te stellen.</text:p>
            <text:p text:style-name="common-al">U kunt uw verzoek sturen naar </text:p>
            <text:p text:style-name="common-al">Voorzieningenrechter van de Rechtbank Noord-Holland, </text:p>
            <text:p text:style-name="common-al">sector Bestuursrecht, </text:p>
            <text:p text:style-name="common-al">postbus 1621, </text:p>
            <text:p text:style-name="common-al">2003 BR Haarlem. </text:p>
            <text:p text:style-name="last-al">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3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derie, op 31 maart 2019, 02 juni 2019, 28 juli 2019, 25 augustus 2019, 27 oktober 2019 en 01 december 2019, locatie Burgemeester Stamplein 1, 2132 BH te Hoofddorp, dossiernummer 2018-1560, zaaknummer 28468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131</meta:user-defined>
    <meta:user-defined meta:name="OVERHEIDop.GmbID/DC.identifier">gmb-2019-111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H 162</meta:user-defined>
    <meta:user-defined meta:name="OVERHEIDop.woonplaats">Hoofddorp</meta:user-defined>
    <meta:user-defined meta:name="OVERHEIDop.straatnaam">Burgemeester van Stam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91 479567</meta:user-defined>
    <meta:user-defined meta:name="OVERHEIDop.versieInformatie"/>
  </office:meta>
</office:document-meta>
</file>