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sportdag peuteropvang CMWW, Prins Hendriklaan 190A,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0 april 2019 een aanvraag voor een evenementenvergunning op grond van de geldende Algemene Plaatselijke Verordening binnen de Gemeente Brunssum heeft ontvangen voor het mogen houden van een evenement (sportdag peuteropvang CMWW) op woensdag 26 juni 2019 op het Skatepark, Prins Hendriklaan 190A te Brunssum, waarbij de reguliere voorbereidingsprocedure van toepassing is.</text:p>
            <text:p text:style-name="common-al">Dossiernummer: 90161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3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sportdag peuteropvang CMWW, Prins Hendriklaan 190A,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08</meta:user-defined>
    <meta:user-defined meta:name="OVERHEIDop.GmbID/DC.identifier">gmb-2019-111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C 190a 01</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63 328744</meta:user-defined>
    <meta:user-defined meta:name="OVERHEIDop.versieInformatie"/>
  </office:meta>
</office:document-meta>
</file>