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2, 6624KN Heerewaarden</text:p>
            <text:p text:style-name="common-al">De aanvraag is ontvangen op 24 april 2019 en heeft betrekking op het realiseren van 4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3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erewaarden, Maas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05</meta:user-defined>
    <meta:user-defined meta:name="OVERHEIDop.GmbID/DC.identifier">gmb-2019-11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2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28 425269</meta:user-defined>
    <meta:user-defined meta:name="OVERHEIDop.versieInformatie"/>
  </office:meta>
</office:document-meta>
</file>