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lderen kozijnen Schutterijstraat 205 t/m 23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childeren van de kozijnen (ramen en deuren en balkon, balustrades) op de locatie Schutterijstraat 205 t/m 239 (oneven nrs) in Vlissingen (01-05-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30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0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0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lderen kozijnen Schutterijstraat 205 t/m 239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1304</meta:user-defined>
    <meta:user-defined meta:name="OVERHEIDop.GmbID/DC.identifier">gmb-2019-111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P 205</meta:user-defined>
    <meta:user-defined meta:name="OVERHEIDop.woonplaats">Vlissingen</meta:user-defined>
    <meta:user-defined meta:name="OVERHEIDop.straatnaam">Schutterijstraat</meta:user-defined>
    <meta:user-defined meta:name="OVERHEID.PostcodeHuisnummer/OVERHEIDop.postcodeHuisnummer">4381GP 239</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48 385447</meta:user-defined>
    <meta:user-defined meta:name="OVERHEID.EPSG28992/DC.spatial">28957 385439</meta:user-defined>
    <meta:user-defined meta:name="OVERHEIDop.versieInformatie"/>
  </office:meta>
</office:document-meta>
</file>