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Stationsweg 4 te Haren, 9751 SZ Groningen – Gedeeltelijk slopen kantoorpand en verwijderen asbest (ontvangen 26-4-2019, dossiernummer 20190092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30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0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0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Stationsweg 4 te Haren, 9751 SZ Groningen – Gedeeltelijk slopen kantoorpand en verwijderen asbest (ontvangen 26-4-2019, dossiernummer 20190092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02</meta:user-defined>
    <meta:user-defined meta:name="OVERHEIDop.GmbID/DC.identifier">gmb-2019-11130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SZ 4</meta:user-defined>
    <meta:user-defined meta:name="OVERHEIDop.woonplaats">Haren Gn</meta:user-defined>
    <meta:user-defined meta:name="OVERHEIDop.straatnaam">Nieuwe Station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28 577124</meta:user-defined>
    <meta:user-defined meta:name="OVERHEIDop.versieInformatie"/>
  </office:meta>
</office:document-meta>
</file>