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ia Dermoutlaan 104, 9721 VL Groningen – verwijderen asbest (ontvangstdatum 19-12-2018, dossiernummer 2018747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ia Dermoutlaan 104, 9721 VL Groningen – verwijderen asbest (ontvangstdatum 19-12-2018, dossiernummer 2018747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13</meta:user-defined>
    <meta:user-defined meta:name="OVERHEIDop.GmbID/DC.identifier">gmb-2019-11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L 108</meta:user-defined>
    <meta:user-defined meta:name="OVERHEIDop.woonplaats">Groningen</meta:user-defined>
    <meta:user-defined meta:name="OVERHEIDop.straatnaam">Maria Dermou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6 578711</meta:user-defined>
    <meta:user-defined meta:name="OVERHEIDop.versieInformatie"/>
  </office:meta>
</office:document-meta>
</file>