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Soccer/-Volleybaltoernooi 26-28 juli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aanvraag is ontvangen voor het houden van een Beachsoccer/-Volleybaltoernooi op 26, 27 en 28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achSoccer/-Volleybaltoernooi 26-28 juli, Noorden, Simon van Capel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96</meta:user-defined>
    <meta:user-defined meta:name="OVERHEIDop.GmbID/DC.identifier">gmb-2019-1112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