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roekheuvel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roekheuvelsestraat 2, 5321JC Hedel</text:p>
            <text:p text:style-name="common-al">De aanvraag is ontvangen op 2 mei 2019 en heeft betrekking op het plaatsen van mobiele units voor huisvesting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29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9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9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del, Broekheuvelse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95</meta:user-defined>
    <meta:user-defined meta:name="OVERHEIDop.GmbID/DC.identifier">gmb-2019-111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C</meta:user-defined>
    <meta:user-defined meta:name="OVERHEIDop.woonplaats">Hedel</meta:user-defined>
    <meta:user-defined meta:name="OVERHEIDop.straatnaam">Broekheuvel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273 419109</meta:user-defined>
    <meta:user-defined meta:name="OVERHEIDop.versieInformatie"/>
  </office:meta>
</office:document-meta>
</file>