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6e AsRENdorp, Assendorperplein (zaaknummer 45499-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6e AsRENdorp op <text:span text:style-name="nadrukvet">30 juni 2019</text:span>, locatie <text:span text:style-name="nadrukvet">Assendorperplein en de straten van Assendorp</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29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9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9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6e AsRENdorp, Assendorperplein (zaaknummer 4549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92</meta:user-defined>
    <meta:user-defined meta:name="OVERHEIDop.GmbID/DC.identifier">gmb-2019-111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W 9</meta:user-defined>
    <meta:user-defined meta:name="OVERHEIDop.woonplaats">Zwolle</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