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9 te Horst, aangevraagde omgevingsvergunning 2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mzetten bedrijfsbestemming in woonbestemming adr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12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seweg 9 te Horst, aangevraagde omgevingsvergunning 2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88</meta:user-defined>
    <meta:user-defined meta:name="OVERHEIDop.GmbID/DC.identifier">gmb-2019-1112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K 9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78 387099</meta:user-defined>
    <meta:user-defined meta:name="OVERHEIDop.versieInformatie"/>
  </office:meta>
</office:document-meta>
</file>