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weg 4 in Aagtekerke, aanvraag omgevingsvergunning voor het uitbreiden van een varkenshoud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26 april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28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8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8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enweg 4 in Aagtekerke, aanvraag omgevingsvergunning voor het uitbreiden van een varkenshou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285</meta:user-defined>
    <meta:user-defined meta:name="OVERHEIDop.GmbID/DC.identifier">gmb-2019-1112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NS 4</meta:user-defined>
    <meta:user-defined meta:name="OVERHEIDop.woonplaats">Aagtekerke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925 396793</meta:user-defined>
    <meta:user-defined meta:name="OVERHEIDop.versieInformatie"/>
  </office:meta>
</office:document-meta>
</file>