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Ter Aar, Ringdijk 20 - Verwijdere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ngdijk 20, Ter Aar - zaak nr. M-2019-0073 - melding omgevingsrecht voor het verwijderen van asbest diverse bedrijfsgebouwen - ingekomen 30 april 2019.</text:p>
            <text:p text:style-name="last-al"> 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1284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284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284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Ter Aar, Ringdijk 20 - Verwijdere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284</meta:user-defined>
    <meta:user-defined meta:name="OVERHEIDop.GmbID/DC.identifier">gmb-2019-111284</meta:user-defined>
    <meta:user-defined meta:name="OVERHEID.TaxonomieBeleidsagenda/OVERHEID.category">Ruimte en infrastructuur | Organisatie en beleid</meta:user-defined>
    <meta:user-defined meta:name="OVERHEIDop.referentienummer">M-2019-00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BZ 20</meta:user-defined>
    <meta:user-defined meta:name="OVERHEIDop.woonplaats">Ter Aar</meta:user-defined>
    <meta:user-defined meta:name="OVERHEIDop.straatnaam">Ringdijk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7790 464215</meta:user-defined>
    <meta:user-defined meta:name="OVERHEIDop.versieInformatie"/>
  </office:meta>
</office:document-meta>
</file>