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Cruise in meets Rock op 't Gras,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voornemens is een evenementenvergunning te verlenen voor het mogen houden van een evenement (Cruise in meets Rock op 't Gras) van vrijdag 5 t/m zondag 7 juli 2019 op het evenemententerrein in het Schutterspark, Heidestraat 20 te Brunssum.</text:p>
            <text:p text:style-name="common-al">Dossiernummer: 882991</text:p>
            <text:p text:style-name="common-al">
            <text:span text:style-name="nadrukvet">Inzage</text:span>
          </text:p>
            <text:p text:style-name="common-al">De aanvraag, de ontwerp-beschikking en bijbehorende stukken liggen met ingang van 9 mei 2019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Cruise in meets Rock op 't Gras, Heidestraat 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83</meta:user-defined>
    <meta:user-defined meta:name="OVERHEIDop.GmbID/DC.identifier">gmb-2019-111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45 328696</meta:user-defined>
    <meta:user-defined meta:name="OVERHEIDop.versieInformatie"/>
  </office:meta>
</office:document-meta>
</file>