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27c, 9721 AC Groningen – verwijderen asbest (ontvangstdatum 24-04-2019, dossiernummer 2019716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28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8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8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27c, 9721 AC Groningen – verwijderen asbest (ontvangstdatum 24-04-2019, dossiernummer 2019716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80</meta:user-defined>
    <meta:user-defined meta:name="OVERHEIDop.GmbID/DC.identifier">gmb-2019-1112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C 27c</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20 579904</meta:user-defined>
    <meta:user-defined meta:name="OVERHEIDop.versieInformatie"/>
  </office:meta>
</office:document-meta>
</file>