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Zandbos 22, 2134 DE, plaatsen van een dakopbouw aan de achterzijde woonhuis, 11-01-2019, zaaknummer 2932420 olonummer 4135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2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2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Zandbos 22, 2134 DE, plaatsen van een dakopbouw aan de achterzijde woonhuis, 11-01-2019, zaaknummer 2932420 olonummer 41356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28</meta:user-defined>
    <meta:user-defined meta:name="OVERHEIDop.GmbID/DC.identifier">gmb-2019-11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DE 22</meta:user-defined>
    <meta:user-defined meta:name="OVERHEIDop.woonplaats">Hoofddorp</meta:user-defined>
    <meta:user-defined meta:name="OVERHEIDop.straatnaam">Zand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598 480724</meta:user-defined>
    <meta:user-defined meta:name="OVERHEIDop.versieInformatie"/>
  </office:meta>
</office:document-meta>
</file>