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hove 93, 2134 VP, kappen van acht pluizende  populieren en het herplanten van nieuwe iepen, 11-01-2019, zaaknummer 2932751 olonummer 413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esthove 93, 2134 VP, kappen van acht pluizende  populieren en het herplanten van nieuwe iepen, 11-01-2019, zaaknummer 2932751 olonummer 4137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7</meta:user-defined>
    <meta:user-defined meta:name="OVERHEIDop.GmbID/DC.identifier">gmb-2019-11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P 93</meta:user-defined>
    <meta:user-defined meta:name="OVERHEIDop.woonplaats">Hoofddorp</meta:user-defined>
    <meta:user-defined meta:name="OVERHEIDop.straatnaam">Westho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11 480171</meta:user-defined>
    <meta:user-defined meta:name="OVERHEIDop.versieInformatie"/>
  </office:meta>
</office:document-meta>
</file>