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het balkon, Vermeerstraat 36, 2665 XH,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615   Vermeerstraat 36, 2665 XH Bleiswijk.      </text:p>
            <text:p text:style-name="common-al">Het vergroten van het balkon (ontvangen 28-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2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het balkon, Vermeerstraat 36, 2665 XH,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69</meta:user-defined>
    <meta:user-defined meta:name="OVERHEIDop.GmbID/DC.identifier">gmb-2019-111269</meta:user-defined>
    <meta:user-defined meta:name="OVERHEID.TaxonomieBeleidsagenda/OVERHEID.category">Huisvesting | Organisatie en beleid</meta:user-defined>
    <meta:user-defined meta:name="OVERHEIDop.referentienummer">3275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XH 36</meta:user-defined>
    <meta:user-defined meta:name="OVERHEIDop.woonplaats">Bleiswijk</meta:user-defined>
    <meta:user-defined meta:name="OVERHEIDop.straatnaam">Vermeer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95 447266</meta:user-defined>
    <meta:user-defined meta:name="OVERHEIDop.versieInformatie"/>
  </office:meta>
</office:document-meta>
</file>