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viusstraat 197, 9721 KS Groningen – verwijderen asbest (ontvangstdatum 26-04-2019, dossiernummer 2019716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26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6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6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viusstraat 197, 9721 KS Groningen – verwijderen asbest (ontvangstdatum 26-04-2019, dossiernummer 2019716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68</meta:user-defined>
    <meta:user-defined meta:name="OVERHEIDop.GmbID/DC.identifier">gmb-2019-1112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KS 197</meta:user-defined>
    <meta:user-defined meta:name="OVERHEIDop.woonplaats">Groningen</meta:user-defined>
    <meta:user-defined meta:name="OVERHEIDop.straatnaam">Rev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75 579241</meta:user-defined>
    <meta:user-defined meta:name="OVERHEIDop.versieInformatie"/>
  </office:meta>
</office:document-meta>
</file>