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hinder 6 juli, Nieuwveen, Weegbree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egbree 6, Nieuwveen – aanvraag is ontvangen voor toestemming geluidhinder op 6 juli 2019, van 20.00 tot en met 01.30 uur de dag daaropvolge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126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6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6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oestemming geluidhinder 6 juli, Nieuwveen, Weegbree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266</meta:user-defined>
    <meta:user-defined meta:name="OVERHEIDop.GmbID/DC.identifier">gmb-2019-11126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BV 6</meta:user-defined>
    <meta:user-defined meta:name="OVERHEIDop.woonplaats">Nieuwveen</meta:user-defined>
    <meta:user-defined meta:name="OVERHEIDop.straatnaam">Weegbre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811 467105</meta:user-defined>
    <meta:user-defined meta:name="OVERHEIDop.versieInformatie"/>
  </office:meta>
</office:document-meta>
</file>