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toestemming geluidhinder 26 juli t/m 18 augustus, Nieuwkoop, N23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rlanderveenseweg, Nieuwkoop – toestemming is verleend voor doorlopende geluidhinder van 26 juli t/m 18 augustus 2019 voor wegwerkzaamheden  - verzonden 30 april 2019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1260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260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260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toestemming geluidhinder 26 juli t/m 18 augustus, Nieuwkoop, N231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260</meta:user-defined>
    <meta:user-defined meta:name="OVERHEIDop.GmbID/DC.identifier">gmb-2019-111260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TA 5</meta:user-defined>
    <meta:user-defined meta:name="OVERHEIDop.woonplaats">Nieuwkoop</meta:user-defined>
    <meta:user-defined meta:name="OVERHEIDop.straatnaam">Elleboogvaart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Toestemming geluidhinder|exb-2019-22508</meta:user-defined>
    <meta:user-defined meta:name="OVERHEID.EPSG28992/DC.spatial">112462 462678</meta:user-defined>
    <meta:user-defined meta:name="OVERHEIDop.versieInformatie"/>
  </office:meta>
</office:document-meta>
</file>