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Uddelermeer 2,  plaatsen van een dakkapel, dakraam en zonnecollectoren op het dak  (vergunnningvrij), 20-12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Uddelermeer 2, het plaatsen van een dakkapel, dakraam en zonnecollectoren op het dak  (vergunnningvrij), 20-12-2018 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Uddelermeer 2,  plaatsen van een dakkapel, dakraam en zonnecollectoren op het dak  (vergunnningvrij), 20-12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6</meta:user-defined>
    <meta:user-defined meta:name="OVERHEIDop.GmbID/DC.identifier">gmb-2019-11126</meta:user-defined>
    <meta:user-defined meta:name="OVERHEID.TaxonomieBeleidsagenda/OVERHEID.category">Huisvesting | Organisatie en beleid</meta:user-defined>
    <meta:user-defined meta:name="OVERHEIDop.referentienummer">1018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V 2</meta:user-defined>
    <meta:user-defined meta:name="OVERHEIDop.woonplaats">Amersfoort</meta:user-defined>
    <meta:user-defined meta:name="OVERHEIDop.straatnaam">Uddel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01 466941</meta:user-defined>
    <meta:user-defined meta:name="OVERHEIDop.versieInformatie"/>
  </office:meta>
</office:document-meta>
</file>