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.M. van Gentstraat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omgevingsvergunning op locatie P.M. van Gentstraat 23 in Leerdam. De aanvraag is geregistreerd onder zaaknummer OV-2019-0196. De aanvraag betreft het tijdelijk plaatsen van 3 containters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2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P.M. van Gentstraat 23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56</meta:user-defined>
    <meta:user-defined meta:name="OVERHEIDop.GmbID/DC.identifier">gmb-2019-11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BM 2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833.06 433920.41</meta:user-defined>
    <meta:user-defined meta:name="OVERHEIDop.versieInformatie"/>
  </office:meta>
</office:document-meta>
</file>