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oorden, Meerkoet 35 - Plaatsen dakkapellen - vergunnings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erkoet 35, Noorden - zaak nr. W-2019-0114 - aanvraag omgevingsvergunning voor het plaatsen van twee dakkapellen aan de voorzijde en achterzijde van een nieuwbouwwoning is vergunningsvrij - verzonden 2 mei 2019.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1255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25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25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oorden, Meerkoet 35 - Plaatsen dakkapellen - vergunningsv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255</meta:user-defined>
    <meta:user-defined meta:name="OVERHEIDop.GmbID/DC.identifier">gmb-2019-111255</meta:user-defined>
    <meta:user-defined meta:name="OVERHEID.TaxonomieBeleidsagenda/OVERHEID.category">Ruimte en infrastructuur | Organisatie en beleid</meta:user-defined>
    <meta:user-defined meta:name="OVERHEIDop.referentienummer">W-2019-01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</meta:user-defined>
    <meta:user-defined meta:name="OVERHEIDop.woonplaats">Noorden</meta:user-defined>
    <meta:user-defined meta:name="OVERHEIDop.straatnaam">Forsythia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574 464463</meta:user-defined>
    <meta:user-defined meta:name="OVERHEIDop.versieInformatie"/>
  </office:meta>
</office:document-meta>
</file>