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triumstraat 14, 9743 RZ Groningen – verwijderen asbest (ontvangstdatum 23-04-2019, dossiernummer 2019715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5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5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atriumstraat 14, 9743 RZ Groningen – verwijderen asbest (ontvangstdatum 23-04-2019, dossiernummer 2019715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51</meta:user-defined>
    <meta:user-defined meta:name="OVERHEIDop.GmbID/DC.identifier">gmb-2019-1112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Z 14</meta:user-defined>
    <meta:user-defined meta:name="OVERHEIDop.woonplaats">Groningen</meta:user-defined>
    <meta:user-defined meta:name="OVERHEIDop.straatnaam">Natr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02 582535</meta:user-defined>
    <meta:user-defined meta:name="OVERHEIDop.versieInformatie"/>
  </office:meta>
</office:document-meta>
</file>