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8 juni, Ter Aar, Oostkanaal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0, Ter Aar – aanvraag is ontvangen voor toestemming geluidhinder op 8 juni 2019, van 17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hinder 8 juni, Ter Aar, Oostkanaal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50</meta:user-defined>
    <meta:user-defined meta:name="OVERHEIDop.GmbID/DC.identifier">gmb-2019-111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0 464622</meta:user-defined>
    <meta:user-defined meta:name="OVERHEIDop.versieInformatie"/>
  </office:meta>
</office:document-meta>
</file>