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Recreatie, Toerisme en Evenementen Montferland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text:span text:style-name="nadrukvet">‘Recreatie, Toerisme en Evenementen Montferlan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Het college: burgemeester en wethouders van de gemeente Montferland;</text:p>
              </text:list-item>
              <text:list-item text:style-override="id1-3-2-2-1-3-2">
                <text:number>b.</text:number>
                <text:p text:style-name="al">ASV: Algemene subsidieverordening gemeente Montferland 2018;</text:p>
              </text:list-item>
              <text:list-item text:style-override="id1-3-2-2-1-3-3">
                <text:number>c.</text:number>
                <text:p text:style-name="al">Evenement: iedere voor publiek toegankelijke tijdelijke verrichting van vermaak;</text:p>
              </text:list-item>
              <text:list-item text:style-override="id1-3-2-2-1-3-4">
                <text:number>d.</text:number>
                <text:p text:style-name="al">Jaarlijks evenement: een evenement dat jaarlijks wordt georganiseerd en waarbij dezelfde organisatieopzet wordt gehanteerd;</text:p>
              </text:list-item>
              <text:list-item text:style-override="id1-3-2-2-1-3-5">
                <text:number>e.</text:number>
                <text:p text:style-name="al">Project: één of meerdere samenhangende activiteiten binnen een bepaald tijdsbestek, gericht op het verbeteren van de toeristisch/recreatieve uitstraling van de gemeente;</text:p>
              </text:list-item>
              <text:list-item text:style-override="id1-3-2-2-1-3-6">
                <text:number>f.</text:number>
                <text:p text:style-name="al">Evenementenkalender: overzicht van alle evenementen die in een bepaald jaar plaats kunnen vinden;</text:p>
              </text:list-item>
              <text:list-item text:style-override="id1-3-2-2-1-3-7">
                <text:number>g.</text:number>
                <text:p text:style-name="al">Organisatie: een rechtspersoon, ingeschreven bij de Kamer van Koophandel;</text:p>
              </text:list-item>
              <text:list-item text:style-override="id1-3-2-2-1-3-8">
                <text:number>h.</text:number>
                <text:p text:style-name="al">Springplank-evenement: een evenement of project met een eenmalig of experimenteel karakter;</text:p>
              </text:list-item>
              <text:list-item text:style-override="id1-3-2-2-1-3-9">
                <text:number>i.</text:number>
                <text:p text:style-name="al">Jaarlijkse subsidie: subsidie voor projecten of evenementen met een jaarlijks terugkerend karakter;</text:p>
              </text:list-item>
              <text:list-item text:style-override="id1-3-2-2-1-3-10">
                <text:number>j.</text:number>
                <text:p text:style-name="al">Eenmalige subsidie: subsidie voor eenmalige projecten of springplank-evenementen;</text:p>
              </text:list-item>
              <text:list-item text:style-override="id1-3-2-2-1-3-11">
                <text:number>k.</text:number>
                <text:p text:style-name="al">Budgetsubsidie: een vaste bijdrage voor drie achtereenvolgende subsidiejaren in de kosten van het project of evenement; </text:p>
              </text:list-item>
              <text:list-item text:style-override="id1-3-2-2-1-3-12">
                <text:number>l.</text:number>
                <text:p text:style-name="al">Subsidiejaar: het jaar waarop de subsidieaanvraag betrekking heeft en de activiteit wordt uitgevoerd;</text:p>
              </text:list-item>
              <text:list-item text:style-override="id1-3-2-2-1-3-13">
                <text:number>m.</text:number>
                <text:p text:style-name="al">Subsidieplafond: het budget dat in de gemeentebegroting van het subsidiejaar is geraamd voor de uitvoering van deze regeling. Dit budget kan bestaan uit verschillende deelbudgetten;</text:p>
              </text:list-item>
              <text:list-item text:style-override="id1-3-2-2-1-3-14">
                <text:number>n.</text:number>
                <text:p text:style-name="al">Adviescommissie Recreatie en Toerisme (RenT). Een commissie van externe deskundigen die advies uitbrengt aan het college over de subsidieaanvragen als bedoeld in artikel 4 van deze subsidieregeli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op grond van deze subsidieregeling subsidie verlenen:</text:p>
            <text:list text:style-name="id1-3-2-2-2-3">
              <text:list-item text:style-override="id1-3-2-2-2-3-1">
                <text:number>a.</text:number>
                <text:p text:style-name="al">voor jaarlijkse evenementen die passen in een evenementenjaarprogramma, waarbij wordt gestreefd naar een evenwichtige samenstelling van het programma naar soort, omvang, tijd, doelgroep en locatie;</text:p>
              </text:list-item>
              <text:list-item text:style-override="id1-3-2-2-2-3-2">
                <text:number>b.</text:number>
                <text:p text:style-name="al">voor springplank-evenementen mits deze origineel, vernieuwend of experimenteel van aard zijn en een bijzondere toegevoegde waarde hebben voor het bestaande aanbod in de gemeente Montferland;</text:p>
              </text:list-item>
              <text:list-item text:style-override="id1-3-2-2-2-3-3">
                <text:number>c.</text:number>
                <text:p text:style-name="al">voor projecten die zijn gericht op de verhoging van de toeristische en recreatieve aantrekkingskracht van de gemeente.</text:p>
              </text:list-item>
            </text:list>
          </text:section>
          <text:section text:name="artikel_id1-3-2-2-3" text:style-name="artikel">
            <text:p text:style-name="artikel_kop_titel"><text:span text:style-name="artikel_kop_label">Artikel</text:span> <text:span text:style-name="artikel_kop_nr">3.</text:span> Grondslagen voor de bepaling van de hoogte van subsidies</text:p>
            <text:list text:style-name="id1-3-2-2-3-2">
              <text:list-item text:style-override="id1-3-2-2-3-2">
                <text:number>3.1.</text:number>
                <text:p text:style-name="al">Voor jaarlijkse evenementen kan een budgetsubsidie worden verleend. </text:p>
              </text:list-item>
              <text:list-item text:style-override="id1-3-2-2-3-3">
                <text:number>3.2.</text:number>
                <text:p text:style-name="al">Voor springplank-evenementen en projecten bedraagt de eenmalige subsidie maximaal 33% van de geraamde uitgaven met een maximum van € 5000,00.</text:p>
              </text:list-item>
              <text:list-item text:style-override="id1-3-2-2-3-4">
                <text:number>3.3.</text:number>
                <text:p text:style-name="al">Voor springplank-evenementen en projecten van grote omvang met regionale en/of landelijke uitstraling kan het college – in afwijking van het vorige lid – de maximale subsidie op een hoger bedrag vaststellen.</text:p>
              </text:list-item>
            </text:list>
          </text:section>
          <text:section text:name="artikel_id1-3-2-2-4" text:style-name="artikel">
            <text:p text:style-name="artikel_kop_titel"><text:span text:style-name="artikel_kop_label">Artikel</text:span> <text:span text:style-name="artikel_kop_nr">4.</text:span> Het aanvragen van subsidie</text:p>
            <text:list text:style-name="id1-3-2-2-4-2">
              <text:list-item text:style-override="id1-3-2-2-4-2">
                <text:number>4.1.</text:number>
                <text:p text:style-name="al">Subsidieaanvragen op grond van deze regeling worden ingediend met gebruikmaking van een door het college vastgesteld aanvraagformulier. </text:p>
              </text:list-item>
              <text:list-item text:style-override="id1-3-2-2-4-3">
                <text:number>4.2.</text:number>
                <text:p text:style-name="al">Subsidieaanvragen voor een jaarlijks evenement dienen uiterlijk op 1 mei voorafgaand aan het eerste subsidiejaar te worden ingediend.</text:p>
              </text:list-item>
              <text:list-item text:style-override="id1-3-2-2-4-4">
                <text:number>4.3.</text:number>
                <text:p text:style-name="al">Subsidieaanvragen voor springplank-evenementen en projecten dienen uiterlijk 16 weken voorafgaand aan de datum waarop het evenement plaatsvindt of het project start te worden ingediend.</text:p>
              </text:list-item>
            </text:list>
          </text:section>
          <text:section text:name="artikel_id1-3-2-2-5" text:style-name="artikel">
            <text:p text:style-name="artikel_kop_titel"><text:span text:style-name="artikel_kop_label">Artikel</text:span> <text:span text:style-name="artikel_kop_nr">5.</text:span> Het besluit tot subsidieverlening of subsidieweigering</text:p>
            <text:list text:style-name="id1-3-2-2-5-2">
              <text:list-item text:style-override="id1-3-2-2-5-2">
                <text:number>5.1.</text:number>
                <text:p text:style-name="al">Het college neemt voor 1 oktober van het jaar voorafgaand aan het subsidiejaar een besluit tot subsidieverlening of subsidieweigering op een subsidieaanvraag voor een jaarlijks evenement.</text:p>
              </text:list-item>
              <text:list-item text:style-override="id1-3-2-2-5-3">
                <text:number>5.2.</text:number>
                <text:p text:style-name="al">De subsidie voor een jaarlijks evenement wordt voor een periode van drie jaar verleend mits het project of evenement in deze periode dezelfde doelstelling en organisatieopzet heeft zoals in de subsidieaanvraag is beschreven. Bij wijziging moet een nieuwe aanvraag ingediend worden. </text:p>
              </text:list-item>
              <text:list-item text:style-override="id1-3-2-2-5-4">
                <text:number>5.3.</text:number>
                <text:p text:style-name="al">Het college neemt uiterlijk binnen acht weken na ontvangst van een subsidieaanvraag voor een springplankevenement of een project een besluit tot subsidieverlening dan wel subsidieweigering.</text:p>
              </text:list-item>
              <text:list-item text:style-override="id1-3-2-2-5-5">
                <text:number>5.4.</text:number>
                <text:p text:style-name="al">Alvorens het college een besluit tot subsidieverlening of subsidieweigering neemt over subsidieaanvragen als bedoeld in het vorige lid wordt het advies ingewonnen van de adviescommissie RenT.</text:p>
              </text:list-item>
              <text:list-item text:style-override="id1-3-2-2-5-6">
                <text:number>5.5.</text:number>
                <text:p text:style-name="al">Subsidies t.b.v. springplank-evenementen of projecten worden op basis van het besluit tot subsidieverlening bij voorschot uitgekeerd;</text:p>
              </text:list-item>
              <text:list-item text:style-override="id1-3-2-2-5-7">
                <text:number>5.6.</text:number>
                <text:p text:style-name="al">Een subsidie ten laste van de gemeentebegroting, die nog niet is vastgesteld, wordt verleend onder de voorwaarde dat voldoende middelen in de gemeentebegroting beschikbaar zullen worden gesteld.</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6.1.</text:number>
                <text:p text:style-name="al">Voor de uitvoering van deze subsidieregeling stelt het college jaarlijks het subsidieplafond vast.</text:p>
              </text:list-item>
              <text:list-item text:style-override="id1-3-2-2-6-3">
                <text:number>6.2.</text:number>
                <text:p text:style-name="al">De subsidieaanvragen voor springplank-evenementen en projecten worden getoetst aan de hand van de beoordelingsmatrixen zoals opgenomen in de toelichting bij deze subsidieregeling.</text:p>
              </text:list-item>
              <text:list-item text:style-override="id1-3-2-2-6-4">
                <text:number>6.3.</text:number>
                <text:p text:style-name="al">Subsidieaanvragen voor springplank-evenementen en projecten worden behandeld in volgorde van binnenkomst.</text:p>
              </text:list-item>
              <text:list-item text:style-override="id1-3-2-2-6-5">
                <text:number>6.4.</text:number>
                <text:p text:style-name="al">Subsidies kunnen worden verleend zolang het subsidieplafond voor de uitvoering van deze regeling nog niet is bereikt. </text:p>
              </text:list-item>
              <text:list-item text:style-override="id1-3-2-2-6-6">
                <text:number>6.5.</text:number>
                <text:p text:style-name="al">Als een subsidieaanvraag wordt geweigerd wegens overschrijding van het subsidieplafond wordt de aanvrager in de gelegenheid gesteld de aanvraag door te schuiven naar het volgende subsidiejaar.</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verlening kan in de volgende gevallen worden geweigerd:</text:p>
            <text:list text:style-name="id1-3-2-2-7-3">
              <text:list-item text:style-override="id1-3-2-2-7-3-1">
                <text:number>a.</text:number>
                <text:p text:style-name="al">toekenning van de gevraagde subsidie zou leiden tot overschrijding van het subsidieplafond;</text:p>
              </text:list-item>
              <text:list-item text:style-override="id1-3-2-2-7-3-2">
                <text:number>b.</text:number>
                <text:p text:style-name="al">de aanvrager beschikt niet over de voor het evenement noodzakelijke vergunningen;</text:p>
              </text:list-item>
              <text:list-item text:style-override="id1-3-2-2-7-3-3">
                <text:number>c.</text:number>
                <text:p text:style-name="al">het project of evenement wordt in strijd geacht met de wet of het algemeen belang;</text:p>
              </text:list-item>
              <text:list-item text:style-override="id1-3-2-2-7-3-4">
                <text:number>d.</text:number>
                <text:p text:style-name="al">het evenement of project heeft onvoldoende financiële basis;</text:p>
              </text:list-item>
              <text:list-item text:style-override="id1-3-2-2-7-3-5">
                <text:number>e.</text:number>
                <text:p text:style-name="al">het evenement of project draagt in onvoldoende mate bij aan de doelstellingen van deze subsidieregeling of voldoet niet aan één of meer nadere voorwaarden als bedoeld in deze regeling;</text:p>
              </text:list-item>
              <text:list-item text:style-override="id1-3-2-2-7-3-6">
                <text:number>f.</text:number>
                <text:p text:style-name="al">als ook na het verlenen van een hersteltermijn de gegevens om het evenement of project te kunnen beoordelen niet of in onvoldoende door de aanvrager worden verstrekt;</text:p>
              </text:list-item>
              <text:list-item text:style-override="id1-3-2-2-7-3-7">
                <text:number>g.</text:number>
                <text:p text:style-name="al">als het evenement of project ook zonder subsidie kan worden uitgevoerd;</text:p>
              </text:list-item>
              <text:list-item text:style-override="id1-3-2-2-7-3-8">
                <text:number>h.</text:number>
                <text:p text:style-name="al">als het voor het evenement of project al subsidie is vertrekt op grond van een andere gemeentelijke subsidieregeling.</text:p>
              </text:list-item>
            </text:list>
          </text:section>
          <text:section text:name="artikel_id1-3-2-2-8" text:style-name="artikel">
            <text:p text:style-name="artikel_kop_titel"><text:span text:style-name="artikel_kop_label">Artikel</text:span> <text:span text:style-name="artikel_kop_nr">8.</text:span> Vaststelling van de subsidie</text:p>
            <text:list text:style-name="id1-3-2-2-8-2">
              <text:list-item text:style-override="id1-3-2-2-8-2">
                <text:number>8.1.</text:number>
                <text:p text:style-name="al">Jaarlijkse subsidies tot een bedrag van € 5000,00 worden direct verleend en vastgesteld. Dat betekent dat er geen aanvraag tot subsidievaststelling behoeft te worden ingediend. De verleende en vastgestelde subsidie wordt voor 1 januari van het subsidiejaar uitbetaald aan de subsidieaanvrager.</text:p>
              </text:list-item>
              <text:list-item text:style-override="id1-3-2-2-8-3">
                <text:number>8.2.</text:number>
                <text:p text:style-name="al">Binnen twaalf weken na de uitvoering van het spring-plankevenement  of het project dient de aanvrager bij het college een aanvraag tot subsidievaststelling in. In het besluit tot subsidieverlening wordt vermeld welke informatie bij de aanvraag tot subsidievaststelling moet worden gevoegd.</text:p>
              </text:list-item>
              <text:list-item text:style-override="id1-3-2-2-8-4">
                <text:number>8.3.</text:number>
                <text:p text:style-name="al">Het college neemt uiterlijk binnen 12 weken na ontvangst van een aanvraag tot subsidievaststelling hierover een besluit. </text:p>
              </text:list-item>
              <text:list-item text:style-override="id1-3-2-2-8-5">
                <text:number>8.4.</text:number>
                <text:p text:style-name="al">Als de subsidie lager wordt vastgesteld dan het bedrag dat is vermeld in het besluit tot subsidieverlening dient het verleende voorschot geheel of gedeeltelijk aan de gemeente te worden terug betaald.</text:p>
              </text:list-item>
            </text:list>
          </text:section>
          <text:section text:name="artikel_id1-3-2-2-9" text:style-name="artikel">
            <text:p text:style-name="artikel_kop_titel"><text:span text:style-name="artikel_kop_label">Artikel</text:span> <text:span text:style-name="artikel_kop_nr">9.</text:span> Aanvullende voorwaarden</text:p>
            <text:list text:style-name="id1-3-2-2-9-2">
              <text:list-item text:style-override="id1-3-2-2-9-2">
                <text:number>9.1.</text:number>
                <text:p text:style-name="al">Subsidie kan uitsluitend worden verstrekt aan instellingen en organisaties als bedoeld in artikel 1 lid g.</text:p>
              </text:list-item>
              <text:list-item text:style-override="id1-3-2-2-9-3">
                <text:number>9.2.</text:number>
                <text:p text:style-name="al">Als de gemeente besluit subsidie te verstrekken voor een evenement of een project wordt de gemeente als subsidieverstrekker vermeld op alle uitingen op zowel print- als digitaal materiaal. </text:p>
              </text:list-item>
              <text:list-item text:style-override="id1-3-2-2-9-4">
                <text:number>9.3.</text:number>
                <text:p text:style-name="al">De ontvanger van een subsidie dient het college onverwijld op de hoogte te stellen als blijkt dat de activiteit waarvoor subsidie is gevraagd dan wel verleend niet door kan gaan. </text:p>
              </text:list-item>
              <text:list-item text:style-override="id1-3-2-2-9-5">
                <text:number>9.4.</text:number>
                <text:p text:style-name="al">Als in gevallen als bedoeld in het vorige lid voor de activiteit al een besluit tot subsidieverlening is genomen en op basis hiervan een voorschot is betaald dient dit per direct aan de gemeente te worden geretourneerd.</text:p>
              </text:list-item>
              <text:list-item text:style-override="id1-3-2-2-9-6">
                <text:number>9.5.</text:number>
                <text:p text:style-name="al">Alle besluiten tot subsidieverlening en subsidievaststelling worden opgenomen in het gemeentelijk subsidieregister dat voor een ieder via de gemeentelijke website kan worden geraadpleeg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subsidieregeling wordt aangehaald als Subsidieregeling ‘Recreatie, Toerisme en Evenementen Montferland 2019’.</text:p>
              </text:list-item>
              <text:list-item text:style-override="id1-3-2-2-10-3">
                <text:number>10.2.</text:number>
                <text:p text:style-name="al">De regeling treedt in werking op 1 januari 2019, en wordt voor het eerst toegepast op subsidieaanvragen voor het jaar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18 december 2018: </text:span>
          </text:p>
          </text:section>
          <text:section text:name="ondertekening_id1-3-2-3-2">
            <text:p><text:span text:style-name="functie">Burgemeester en wethouders van Montferland</text:span></text:p>
            <text:p><text:span text:style-name="functie">De secretaris </text:span></text:p>
            <text:p><text:span text:style-name="ondertekening_naam">
            <text:span text:style-name="voornaam"> T.M.J.M.</text:span>
            <text:span text:style-name="achternaam">Evers </text:span>
          </text:span></text:p>
          </text:section>
          <text:section text:name="ondertekening_id1-3-2-3-3">
            <text:p><text:span text:style-name="functie">De burgemeester</text:span></text:p>
            <text:p><text:span text:style-name="ondertekening_naam">
            <text:span text:style-name="voornaam"> mr. P. de</text:span>
            <text:span text:style-name="achternaam">Baat MPM </text:span>
          </text:span></text:p>
          </text:section>
        </text:section>
        <text:section text:name="bijlage_id1-3-2-4" text:style-name="bijlage">
          <text:p text:style-name="bijlage_top"/>
          <text:p text:style-name="hoofdstuk_kop">Toelichting</text:p>
          <text:p text:style-name="tussenkoprom">Algemeen</text:p>
          <text:p text:style-name="al">Het college kan subsidie verlenen voor het organiseren van een evenement of project met als doel een evenwichtig evenementenjaarprogramma in soort, omvang, tijd, doelgroep en locatie te realiseren. Dit om de aantrekkelijkheid van de gemeente Montferland (om te wonen, te werken en te recreëren) te bevorderen en om Montferland op de kaart te zetten.</text:p>
          <text:p text:style-name="tussenkopvet">Artikelsgewijze toelichting</text:p>
          <text:p text:style-name="tussenkoprom">Artikel 1</text:p>
          <text:p text:style-name="al">In artikel 1 worden de begrippen gedefinieerd die in de subsidieregeling worden gebruikt.</text:p>
          <text:p text:style-name="tussenkoprom">Artikel 2</text:p>
          <text:p text:style-name="al">Hierin zijn de subsidiabele activiteiten vermeld. Op grond van deze regeling kan subsidie worden verstrekt voor toeristisch recreatieve projecten en evenementen die voldoen aan de doelstelling van de regeling (zie toelichting algemeen). De evenementen worden onderverdeeld in jaarlijkse evenementen en springplank-evenementen. Springplank-evenementen zijn in principe eenmalige evenementen. Bij gebleken succes kan worden besloten hiervan een jaarlijks evenement te maken.</text:p>
          <text:p text:style-name="tussenkoprom">Artikel 3</text:p>
          <text:p text:style-name="al">Aan de hand van de grondslagen voor de subsidieverlening wordt hoogte van de subsidie voor de subsidiabele activiteiten bepaald.</text:p>
          <text:p text:style-name="al"/>
          <text:p text:style-name="al">Voor subsidies t.b.v. jaarlijkse evenementen wordt een vast subsidiebedrag (budgetsubsidie) vastgesteld aan de hand van de eerste subsidieaanvraag. Dit bedrag wordt daarna in principe drie jaar uitgekeerd voor aanvang van het subsidiejaar. In deze periode hoeft de subsidie niet opnieuw te worden aangevraagd. Wel dient de gemeente direct te worden geïnformeerd over wijzigingen in de opzet van het evenement zoals beschreven in de eerste subsidieaanvraag. Op basis hiervan kan worden besloten de verleende subsidie te herzien.</text:p>
          <text:p text:style-name="al"/>
          <text:p text:style-name="al">Voor projecten en voor springplank-evenementen bedraagt de hoogte van de subsidie in principe 33% van de geraamde uitgaven met een maximum van € 5000,00. Hiervan kan het college afwijken als het gaat om zeer grote projecten of evenementen met een regionale en/of landelijke uitstraling. In dat geval kan het college het subsidie-maximum op een hoger niveau vaststellen.</text:p>
          <text:p text:style-name="tussenkoprom">Artikel 4</text:p>
          <text:p text:style-name="al">Artikel 4 handelt over de wijze waarop subsidie kan worden aangevraagd op grond van deze regeling. Alle subsidieaanvragen worden ingediend op een door het college vast te stellen aanvraagformulier. De gemeente Montferland geeft de voorkeur aan het digitaal indienen van subsidieaanvragen. </text:p>
          <text:p text:style-name="al">Wat betreft de aanvraagtermijnen wordt onderscheid gemaakt tussen de subsidie-aanvragen voor jaarlijkse evenementen en die voor projecten en springplank-evenementen. Voor jaarlijkse evenementen geldt dat de subsidieaanvraag voor het eerste subsidiejaar moet worden ingediend voor 1 mei voorafgaand aan dat subsidiejaar. Voor projecten en springplank-evenementen geldt dat de subsidieaanvraag kan worden ingediend vanaf 1 januari van het subsidiejaar. De subsidieaanvraag dient vervolgens uiterlijk 16 weken voorafgaand aan de datum waarop het project of evenement plaatsvindt te worden ingediend. Het project of evenement dient daadwerkelijk in het subsidiejaar te worden uitgevoerd.</text:p>
          <text:p text:style-name="tussenkoprom">Artikel 5</text:p>
          <text:p text:style-name="al">Dit artikel handelt over de besluitvorming door of namens het college over de ingediende subsidieaanvragen.</text:p>
          <text:list text:style-name="id1-3-2-4-20">
            <text:list-item text:style-override="id1-3-2-4-20-1">
              <text:number>a.</text:number>
              <text:p text:style-name="al">Commissie R&amp;T</text:p>
              <text:p text:style-name="al">Over alle aanvragen die worden ingediend op grond van deze subsidieregeling wordt het advies ingewonnen van de commissie R&amp;T. Met het oog op de objectieve beoordeling van de subsidieaanvragen is een beoordelingsmatrix als bijlage bij deze regeling gevoegd. De commissie zal haar advies baseren op de beoordeling van de aanvragen die voortvloeit uit de toepassing van de beoordelingsmatrix. </text:p>
            </text:list-item>
            <text:list-item text:style-override="id1-3-2-4-20-2">
              <text:number>b.</text:number>
              <text:p text:style-name="al">Jaarlijkse evenementen</text:p>
              <text:p text:style-name="al">Voor subsidieaanvragen t.b.v. jaarlijkse evenementen neemt het college voor 1 oktober van het jaar voorafgaand aan het subsidiejaar een besluit. Dit besluit kan zijn dat de subsidie wordt verleend dan wel dat de subsidie wordt geweigerd. Als de subsidie voor een jaarlijks evenement € 5000,00 of minder bedraagt dan wordt de subsidie direct verleend en vastgesteld. Dit betekent dat er achteraf geen verantwoording meer behoeft worden afgelegd voor de besteding van de ontvangen subsidie. Deze subsidies worden uitbetaald in het eerste kwartaal van het subsidiejaar.</text:p>
            </text:list-item>
            <text:list-item text:style-override="id1-3-2-4-20-3">
              <text:number>c.</text:number>
              <text:p text:style-name="al">Projecten en springplank-evenementen</text:p>
              <text:p text:style-name="al">Door of namens het college wordt binnen 8 weken nadat een subsidieaanvraag is ontvangen een besluit genomen. Als het college besluit de gevraagde subsidie geheel of gedeeltelijk te verlenen wordt de verleende subsidie als voorschot uitgekeerd. Dat betekent dat voor deze subsidies altijd verantwoording omtrent de besteding moet worden afgelegd.</text:p>
            </text:list-item>
          </text:list>
          <text:p text:style-name="tussenkoprom">Artikel 6</text:p>
          <text:p text:style-name="al">Dit artikel is ingevoegd om budgettaire redenen. De gemeenteraad bepaalt jaarlijks bij de vaststelling van de gemeentebegroting de hoogte van het budget dat voor de uitvoering van de regeling beschikbaar is. Het college neemt bij de uitvoering van deze regeling dit bedrag over als subsidieplafond. Dat wil zeggen dat overschrijding van dit het plafond een weigeringsgrond vormt bij de besluitvorming over subsidieaanvragen. Aanvragen worden in volgorde van binnenkomst behandeld. De aanvraagtermijn vangt aan op 1 januari van het subsidiejaar. Alle aanvragen die voldoen aan de criteria zoals vermeld in de regeling worden toegekend tot toekenning zou leiden tot overschrijding van het plafondbedrag. In dat geval wordt de aanvrager in de gelegenheid gesteld de aanvraag door te schuiven naar het volgende subsidiejaar.</text:p>
          <text:p text:style-name="tussenkoprom">Artikel 7</text:p>
          <text:p text:style-name="al">Bij de beoordeling van subsidieaanvragen gelden een aantal expliciete weigeringsgronden. Deze zijn in dit artikel vermeld. </text:p>
          <text:p text:style-name="tussenkoprom">Artikel 8</text:p>
          <text:p text:style-name="al">Voor subsidies van meer dan € 5000,00 die zijn verleend voor zowel jaarlijkse evenementen als voor subsidies t.b.v. projecten en springplank-evenementen geldt dat binnen 12 weken na afloop van het project of evenement een aanvraag tot subsidievaststelling moet worden ingediend. </text:p>
          <text:p text:style-name="al">De informatie die hierbij aan de gemeente moet worden verstrekt wordt vooraf bij het besluit tot subsidieverlening aan de aanvrager kenbaar gemaakt. Op basis van de aanvraag tot subsidievaststelling wordt de subsidie definitief vastgesteld onder eventuele verrekening van de verleende voorschotten.</text:p>
          <text:p text:style-name="tussenkoprom">Artikel 9</text:p>
          <text:p text:style-name="al">In dit artikel zijn nog enkele voorwaarden omschreven waaraan subsidieaanvragen of subsidieaanvragers moeten voldoen. Op de eerste plaats is vermeld dat subsidie uitsluitend door rechtspersonen kan worden aangevraagd.</text:p>
          <text:p text:style-name="al"/>
          <text:p text:style-name="al">Dat sluit uit dat subsidie kan worden verleend aan natuurlijke personen. De gemeente wil graag dat als wordt bijgedragen aan de uitvoering van een project of evenement dit wordt meegenomen in de publicaties over dit evenement of project. Tenslotte wordt aangegeven dat de aanvrager direct melding moet maken van het feit dat een activiteit waarvoor subsidie is gevraagd niet door zal gaan.</text:p>
          <text:p text:style-name="al"/>
          <text:p text:style-name="al">Sinds enkele jaren worden alle verleende en vastgestelde subsidies opgenomen in een openbaar subsidieregister dat wordt opgenomen op de website van de gemeente.</text:p>
          <text:p text:style-name="tussenkoprom">Artikel 10</text:p>
          <text:p text:style-name="al">In dit artikel is de naam van de subsidieregeling opgenomen. De regeling treedt in werking op 1 januari 2019. De subsidies kunnen worden aangevraagd voor 1 mei 2019 voor de jaarlijkse evenementen in 2020. De subsidies voor projecten en springplank-evenementen kunnen worden aangevraagd vanaf 1 januari 2020.</text:p>
          <text:p text:style-name="al"/>
          <text:p text:style-name="al">De afhandeling van subsidieaanvragen voor activiteiten in 2019 vindt nog plaats op basis van de subsidieregeling “Recreatie, Toerisme en Evenementen Montferland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2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creatie, Toerisme en Evenementen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125</meta:user-defined>
    <meta:user-defined meta:name="OVERHEIDop.GmbID/DC.identifier">gmb-2019-11125</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278</meta:user-defined>
    <meta:user-defined meta:name="DCTERMS.alternative">Subsidieregeling 'Recreatie, Toerisme en Evenementen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346_1</meta:user-defined>
    <meta:user-defined meta:name="OVERHEIDop.versieInformatie"/>
  </office:meta>
</office:document-meta>
</file>