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63 in Laag-Keppel,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3 mei 2019 is een aanvraag ingediend voor een omgevingsvergunning. De aanvraag is geregistreerd onder kenmerk 18762088. De aanvraag gaat over het aanleggen van een uitrit aan de Rijksweg 63 (zijde Van Pallandtlaan) in Laag-Keppel.</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24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4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4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jksweg 63 in Laag-Keppel,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49</meta:user-defined>
    <meta:user-defined meta:name="OVERHEIDop.GmbID/DC.identifier">gmb-2019-11124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E 6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2506</meta:user-defined>
    <meta:user-defined meta:name="OVERHEID.EPSG28992/DC.spatial">212107 445809</meta:user-defined>
    <meta:user-defined meta:name="OVERHEIDop.versieInformatie"/>
  </office:meta>
</office:document-meta>
</file>