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nabij Boekweit 1 t/m 15 en 10 t/m 18 en voor Kamille 64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6 mei 2019 een besluit genomen op de aanvraag met zaaknummer 6388-2019 voor een omgevingsvergunning op locatie nabij Boekweit 1 t/m 15 en 10 t/m 18 en voor Kamille 64 in Oldenzaal. De vergunning is toegekend. Het besluit betreft:</text:p>
            <text:list text:style-name="id1-3-2-1-1-2">
              <text:list-item text:style-override="id1-3-2-1-1-2-1">
                <text:number>•</text:number>
                <text:p text:style-name="al">het kappen van vijf bomen.</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 7 mei 2019.</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11247</text:span><text:line-break/><text:date style:data-style-name="dag" text:fixed="true" text:date-value="2019-05-14"/><text:line-break/><text:date style:data-style-name="jaar" text:fixed="true" text:date-value="2019-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47</text:span><text:date style:data-style-name="nicedate" text:fixed="true" text:date-value="2019-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1247</text:span><text:date style:data-style-name="nicedate" text:fixed="true" text:date-value="2019-05-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nabij Boekweit 1 t/m 15 en 10 t/m 18 en voor Kamille 64 i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4</meta:user-defined>
    <meta:user-defined meta:name="OVERHEIDop.publicationIssue">111247</meta:user-defined>
    <meta:user-defined meta:name="OVERHEIDop.GmbID/DC.identifier">gmb-2019-1112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7HP 7</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60370.67 483070.12</meta:user-defined>
    <meta:user-defined meta:name="OVERHEIDop.versieInformatie"/>
  </office:meta>
</office:document-meta>
</file>