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xploiteren horeca-inrichting Zevenhoven, Stationsweg 15 - Het Witte 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15, Zevenhoven – toestemming  is verleend voor het exploiteren van theeschenkerij Het Witte Kerkje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24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4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4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xploiteren horeca-inrichting Zevenhoven, Stationsweg 15 - Het Witte Kerk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46</meta:user-defined>
    <meta:user-defined meta:name="OVERHEIDop.GmbID/DC.identifier">gmb-2019-1112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13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Exploitatievergunning|exb-2019-22505</meta:user-defined>
    <meta:user-defined meta:name="OVERHEID.EPSG28992/DC.spatial">113562 465888</meta:user-defined>
    <meta:user-defined meta:name="OVERHEIDop.versieInformatie"/>
  </office:meta>
</office:document-meta>
</file>