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Acacia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handelen in strijd met regels ruimtelije ordening, het betreft het geven van schilderworkshops aan huis, op het Acaciastraat 63 te Brunssum. (De beschikking is op 2 mei 2019 verzonden.)</text:p>
            <text:p text:style-name="common-al">Dossiernummer: 1916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andelen in strijd met regels ruimtelijke ordening, Acaciastraat 6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45</meta:user-defined>
    <meta:user-defined meta:name="OVERHEIDop.GmbID/DC.identifier">gmb-2019-11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E 63</meta:user-defined>
    <meta:user-defined meta:name="OVERHEIDop.woonplaats">Brunssum</meta:user-defined>
    <meta:user-defined meta:name="OVERHEIDop.straatnaam">Acaci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70 328267</meta:user-defined>
    <meta:user-defined meta:name="OVERHEIDop.versieInformatie"/>
  </office:meta>
</office:document-meta>
</file>