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7 A (vergroten bijgebouw (legalisatie)); 543688; 02-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ge Naarderweg 37 A (vergroten bijgebouw (legalisatie)); 543688; 2-5-2019; Status: Ingekomen, gemeente Hilversum</text:span>
          </text:p>
            <text:p text:style-name="common-al"/>
            <text:p text:style-name="common-al">Datum indiening aanvraag: 2-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37 A (vergroten bijgebouw (legalisatie)); 543688; 02-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42</meta:user-defined>
    <meta:user-defined meta:name="OVERHEIDop.GmbID/DC.identifier">gmb-2019-111242</meta:user-defined>
    <meta:user-defined meta:name="OVERHEIDop.referentienummer">543688</meta:user-defined>
    <meta:user-defined meta:name="OVERHEID.TaxonomieBeleidsagenda/OVERHEID.category">Ruimte en infrastructuur | Organisatie en beleid</meta:user-defined>
    <meta:user-defined meta:name="DCTERMS.abstract">vergroten bijgebouw (legalisati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N 37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55.335 471677.253</meta:user-defined>
    <meta:user-defined meta:name="OVERHEIDop.versieInformatie"/>
  </office:meta>
</office:document-meta>
</file>