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gbunker Botterweg 6 (zaaknummer: Z2019-0000660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terweg 6 </text:span>
            <text:span text:style-name="nadrukvet">– </text:span>ontvangen 26 april 2019 voor het vervangen van een dagbunker van het bestaande meng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24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gbunker Botterweg 6 (zaaknummer: Z2019-000066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41</meta:user-defined>
    <meta:user-defined meta:name="OVERHEIDop.GmbID/DC.identifier">gmb-2019-111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A 6</meta:user-defined>
    <meta:user-defined meta:name="OVERHEIDop.woonplaats">Zwolle</meta:user-defined>
    <meta:user-defined meta:name="OVERHEIDop.straatnaam">Bot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34 503238</meta:user-defined>
    <meta:user-defined meta:name="OVERHEIDop.versieInformatie"/>
  </office:meta>
</office:document-meta>
</file>