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ensemaheerd 92, 9736 CG Groningen – verwijderen asbest (ontvangstdatum 24-04-2019, dossiernummer 20197160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23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3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3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ensemaheerd 92, 9736 CG Groningen – verwijderen asbest (ontvangstdatum 24-04-2019, dossiernummer 2019716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37</meta:user-defined>
    <meta:user-defined meta:name="OVERHEIDop.GmbID/DC.identifier">gmb-2019-11123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CG 92</meta:user-defined>
    <meta:user-defined meta:name="OVERHEIDop.woonplaats">Groningen</meta:user-defined>
    <meta:user-defined meta:name="OVERHEIDop.straatnaam">Jens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98 585826</meta:user-defined>
    <meta:user-defined meta:name="OVERHEIDop.versieInformatie"/>
  </office:meta>
</office:document-meta>
</file>