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breden van de bestaande dakkapel aan de voorzijde van de woning,    Klooslaan 22, 2662 A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8485   Klooslaan 22, 2662 AH Bergschenhoek.</text:p>
            <text:p text:style-name="common-al">Het verbreden van de bestaande dakkapel aan de voorzijde van de woning (ontvangen 25-04-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1123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3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breden van de bestaande dakkapel aan de voorzijde van de woning,    Klooslaan 22, 2662 AH,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236</meta:user-defined>
    <meta:user-defined meta:name="OVERHEIDop.GmbID/DC.identifier">gmb-2019-111236</meta:user-defined>
    <meta:user-defined meta:name="OVERHEID.TaxonomieBeleidsagenda/OVERHEID.category">Huisvesting | Organisatie en beleid</meta:user-defined>
    <meta:user-defined meta:name="OVERHEIDop.referentienummer">48485</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2AH 22</meta:user-defined>
    <meta:user-defined meta:name="OVERHEIDop.woonplaats">Bergschenhoek</meta:user-defined>
    <meta:user-defined meta:name="OVERHEIDop.straatnaam">Kloos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3755 444302</meta:user-defined>
    <meta:user-defined meta:name="OVERHEIDop.versieInformatie"/>
  </office:meta>
</office:document-meta>
</file>