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ronkelaarseweg 12 in Terschuur, bouwen vleeskalverenstal voor rosé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0 juni 2019</text:p>
            <text:p text:style-name="common-al">Zaaknummer 2019W066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23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Dronkelaarseweg 12 in Terschuur, bouwen vleeskalverenstal voor rosé vleeskal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235</meta:user-defined>
    <meta:user-defined meta:name="OVERHEIDop.GmbID/DC.identifier">gmb-2019-11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B 12</meta:user-defined>
    <meta:user-defined meta:name="OVERHEIDop.woonplaats">Terschuur</meta:user-defined>
    <meta:user-defined meta:name="OVERHEIDop.straatnaam">Dronk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961 463060</meta:user-defined>
    <meta:user-defined meta:name="OVERHEIDop.versieInformatie"/>
  </office:meta>
</office:document-meta>
</file>