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eedoornweg 1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05/2019, verwijderen asbesthoudende materialen, Sleedoornweg 123, 9674 JM Winschoten.</text:p>
            <text:p text:style-name="common-al"/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2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leedoornweg 1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33</meta:user-defined>
    <meta:user-defined meta:name="OVERHEIDop.GmbID/DC.identifier">gmb-2019-11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JM 123</meta:user-defined>
    <meta:user-defined meta:name="OVERHEIDop.woonplaats">Winschoten</meta:user-defined>
    <meta:user-defined meta:name="OVERHEIDop.straatnaam">Sleedo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97 574944</meta:user-defined>
    <meta:user-defined meta:name="OVERHEIDop.versieInformatie"/>
  </office:meta>
</office:document-meta>
</file>