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 Brucken Fock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 Brucken Focklaan 29, het plaatsen van een carport aan de zijkant van het huis (einde oprit),  wabonummer 398488, ontvangen 22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12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 Brucken Fock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32</meta:user-defined>
    <meta:user-defined meta:name="OVERHEIDop.GmbID/DC.identifier">gmb-2019-11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XB 29</meta:user-defined>
    <meta:user-defined meta:name="OVERHEIDop.woonplaats">Heemstede</meta:user-defined>
    <meta:user-defined meta:name="OVERHEIDop.straatnaam">Von Brucken Foc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45 485146</meta:user-defined>
    <meta:user-defined meta:name="OVERHEIDop.versieInformatie"/>
  </office:meta>
</office:document-meta>
</file>