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ofstedeweg, ter hoogte van de nummers 74 en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19 een besluit genomen op de aanvraag met zaaknummer V-2019-2256 voor een omgevingsvergunning  op locatie Hofstedeweg, ter hoogte van de nummers 74 en 7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me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123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3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3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 Hofstedeweg, ter hoogte van de nummers 74 en 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1231</meta:user-defined>
    <meta:user-defined meta:name="OVERHEIDop.GmbID/DC.identifier">gmb-2019-11123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35CW 74</meta:user-defined>
    <meta:user-defined meta:name="OVERHEIDgvop.Informatietype/DC.type">Beschikkingen | afhandelin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9512 470898</meta:user-defined>
    <meta:user-defined meta:name="OVERHEIDop.versieInformatie"/>
  </office:meta>
</office:document-meta>
</file>