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drik Veeneman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gen omgevingsvergunning op:</text:p>
            <text:p text:style-name="common-al">08 januari 2019           Hendrik Veenemanstraat 49, 5691 BA – bouwen aanbouw (HANDELEN IN STRIJD MET REGELS RUIMTELIJKE ORDENING)</text:p>
            <text:p text:style-name="common-al">De 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12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ndrik Veeneman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23</meta:user-defined>
    <meta:user-defined meta:name="OVERHEIDop.GmbID/DC.identifier">gmb-2019-11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BA 49</meta:user-defined>
    <meta:user-defined meta:name="OVERHEIDop.woonplaats">Son en Breugel</meta:user-defined>
    <meta:user-defined meta:name="OVERHEIDop.straatnaam">Hendrik Veenemanstraat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298 392314</meta:user-defined>
    <meta:user-defined meta:name="OVERHEIDop.versieInformatie"/>
  </office:meta>
</office:document-meta>
</file>