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kersdijk, nabij nr.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19 een besluit genomen op de aanvraag met zaaknummer V-2019-2255 voor een omgevingsvergunning  op locatie Ekersdijk, nabij nr. 15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22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2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2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 Ekersdijk, nabij nr. 1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1227</meta:user-defined>
    <meta:user-defined meta:name="OVERHEIDop.GmbID/DC.identifier">gmb-2019-11122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34LJ 16</meta:user-defined>
    <meta:user-defined meta:name="OVERHEID.PostcodeHuisnummer/OVERHEIDop.postcodeHuisnummer">7534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62522 470725</meta:user-defined>
    <meta:user-defined meta:name="OVERHEID.EPSG28992/DC.spatial">262488.68 470806.99</meta:user-defined>
    <meta:user-defined meta:name="OVERHEIDop.versieInformatie"/>
  </office:meta>
</office:document-meta>
</file>