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senlaan 18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2/05/2019, verwijderen asbesthoudende materialen, Essenlaan 18, 9678 RZ Westerlee.</text:p>
            <text:p text:style-name="common-al"/>
            <text:p text:style-name="last-al">Winschoten,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122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ssenlaan 18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26</meta:user-defined>
    <meta:user-defined meta:name="OVERHEIDop.GmbID/DC.identifier">gmb-2019-111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Z 18</meta:user-defined>
    <meta:user-defined meta:name="OVERHEIDop.woonplaats">Westerlee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35 574648</meta:user-defined>
    <meta:user-defined meta:name="OVERHEIDop.versieInformatie"/>
  </office:meta>
</office:document-meta>
</file>