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vlaggenmasten en het plaatsen van reclame aan het pand, Noordeindseweg 262, 2651 L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475   Noordeindseweg 262, 2651 LL Berkel en Rodenrijs            .</text:p>
            <text:p text:style-name="common-al">Het plaatsen van 2 vlaggenmasten en het plaatsen van reclame aan het pand (ontvangen 2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2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vlaggenmasten en het plaatsen van reclame aan het pand, Noordeindseweg 262, 2651 LL,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24</meta:user-defined>
    <meta:user-defined meta:name="OVERHEIDop.GmbID/DC.identifier">gmb-2019-111224</meta:user-defined>
    <meta:user-defined meta:name="OVERHEID.TaxonomieBeleidsagenda/OVERHEID.category">Ruimte en infrastructuur | Organisatie en beleid</meta:user-defined>
    <meta:user-defined meta:name="OVERHEIDop.referentienummer">4847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LL 262</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031 447522</meta:user-defined>
    <meta:user-defined meta:name="OVERHEIDop.versieInformatie"/>
  </office:meta>
</office:document-meta>
</file>