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Leliestraat 51 t/m 113 (oneven) en Grote Rozenstraat 54 t/m 70 (even), 9712 SR Groningen – deels slopen pand ten behoeve renovatie en onderhoud (ontvangstdatum 24-04-2019, dossiernummer 20197159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21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1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1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te Leliestraat 51 t/m 113 (oneven) en Grote Rozenstraat 54 t/m 70 (even), 9712 SR Groningen – deels slopen pand ten behoeve renovatie en onderhoud (ontvangstdatum 24-04-2019, dossiernummer 2019715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18</meta:user-defined>
    <meta:user-defined meta:name="OVERHEIDop.GmbID/DC.identifier">gmb-2019-11121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P 49</meta:user-defined>
    <meta:user-defined meta:name="OVERHEIDop.woonplaats">Groningen</meta:user-defined>
    <meta:user-defined meta:name="OVERHEIDop.straatnaam">Grote Leliestraat</meta:user-defined>
    <meta:user-defined meta:name="OVERHEID.PostcodeHuisnummer/OVERHEIDop.postcodeHuisnummer">9712ST 117</meta:user-defined>
    <meta:user-defined meta:name="OVERHEID.PostcodeHuisnummer/OVERHEIDop.postcodeHuisnummer">9712TJ 56</meta:user-defined>
    <meta:user-defined meta:name="OVERHEIDop.straatnaam">Grote Rozenstraat</meta:user-defined>
    <meta:user-defined meta:name="OVERHEID.PostcodeHuisnummer/OVERHEIDop.postcodeHuisnummer">9712TJ 76</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80 582261</meta:user-defined>
    <meta:user-defined meta:name="OVERHEID.EPSG28992/DC.spatial">233156 582245</meta:user-defined>
    <meta:user-defined meta:name="OVERHEID.EPSG28992/DC.spatial">233161 582353</meta:user-defined>
    <meta:user-defined meta:name="OVERHEID.EPSG28992/DC.spatial">233154 582347</meta:user-defined>
    <meta:user-defined meta:name="OVERHEIDop.versieInformatie"/>
  </office:meta>
</office:document-meta>
</file>